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able_20_Contents">
      <style:paragraph-properties fo:text-align="justify" style:justify-single-word="false"/>
      <style:text-properties fo:font-size="2pt" style:font-size-asian="2pt" style:font-size-complex="2pt"/>
    </style:style>
    <style:style style:name="P3" style:family="paragraph" style:parent-style-name="Table_20_Contents">
      <style:paragraph-properties fo:text-align="justify" style:justify-single-word="false"/>
    </style:style>
    <style:style style:name="P4" style:family="paragraph" style:parent-style-name="Table_20_Contents" style:list-style-name="L1">
      <style:paragraph-properties fo:text-align="justify" style:justify-single-word="false"/>
    </style:style>
    <style:style style:name="P5" style:family="paragraph" style:parent-style-name="Table_20_Contents">
      <style:paragraph-properties fo:margin-top="0cm" fo:margin-bottom="0.499cm"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form:form form:name="messages" form:apply-filter="true" form:control-implementation="ooo:com.sun.star.form.component.Form" office:target-frame="" xlink:href="/horde2/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S REPONSES DE MARC DANIAU</text:p>
      <text:p text:style-name="P1"/>
      <text:p text:style-name="P3">Je réponds à vos questions dans l'ordre :</text:p>
      <text:list xml:id="list29386351" text:style-name="L1">
        <text:list-item>
          <text:p text:style-name="P4">Je ne sais plus combien de temps j'ai mis à écrire le texte, que j'ai laissé dormir une grosse année dans un coin. Je l'ai sorti parce que j'avais un rendez-vous avec une éditrice qui a tout de suite dit oui. Après, pour concevoir le rapport texte/image (le découpage de texte en fonction du nombre de pages et du format du livre) faire des recherches en peinture sur les "personnages" et la réalisation des illustrations définitives, il m'a fallu à peu près trois mois, mais je ne sais pas très bien compter...</text:p>
        </text:list-item>
        <text:list-item>
          <text:p text:style-name="P4">Je crois qu'on peut dire ça. Mais mon point de départ c'était l'envie de dessiner des arbres et des nuages. Alors je me suis dit, tiens, je vais raconter l'histoire d'un arbre qui rêve de devenir nuage. Et comme je suis ce que je suis, mon histoire au sens large s'est retrouvée dans l'histoire de l'arbre, mais j'ai pas fait exprès... Surtout que ça parle de racines et de déracinement, on parle souvent des "racines" familiales et des "branches" d'une famille. J'aimerais bien être l'Arbre, mais je suis aussi le jeune garçon...</text:p>
        </text:list-item>
        <text:list-item>
          <text:p text:style-name="P4">La peinture à l'huile sur papier.</text:p>
        </text:list-item>
        <text:list-item>
          <text:p text:style-name="P4">On imagine toujours les choses inspirées par la réalité, et plus ça va plus il me semble étrange d'opposer l'imagination et la réalité. D'une part, si la réalité était une Seule et même chose pour tous, il n'y aurait pas de religions, de guerre,s de disputes et de philosophes. Et d'autre part je suis sur que votre collège, avant de devenir réel, a été imaginé par des architectes.</text:p>
        </text:list-item>
        <text:list-item>
          <text:p text:style-name="P4">Presque tous les livres le texte vient en premier. Pour ce livre là oui j'ai respecté la chronologie, comme à chaque fois que j'illustre une histoire. j'ai illustré des recueils de contes (donc avec plein d'histoires) que j'ai illustré dans un ordre différent de celui du livre, mais j'ai illustré chaque conte en respectant sa chronologie.</text:p>
        </text:list-item>
        <text:list-item>
          <text:p text:style-name="P4">Oui, mais j'essaye d'éviter en allant vers ce qui m'inspire...</text:p>
        </text:list-item>
      </text:list>
      <text:p text:style-name="P3"/>
      <text:p text:style-name="P3">J'espère que mes réponses vous feront vous poser d'autres questions, car je suis sûr que c'est comme ça qu'on grandit qu'on avance.</text:p>
      <text:p text:style-name="P3"/>
      <text:p text:style-name="P3">Bonnes vacances</text:p>
      <text:p text:style-name="P3"/>
      <text:p text:style-name="P3">Marc Daniau</text:p>
      <text:p text:style-name="P3"/>
      <text:p text:style-name="P5"><text:a xlink:type="simple" xlink:href="/horde2/util/go.php%3Furl=http%253A%252F%252Fwww.marcdaniau.fr%252F&amp;Horde2=eb88c82ee97048d6ab61265ec049d146" office:target-frame-name="_blank" xlink:show="new">http://www.marcdaniau.fr/</text:a></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2-12T09:43:36.84</meta:creation-date>
    <meta:editing-duration>PT00H00M00S</meta:editing-duration>
    <meta:editing-cycles>1</meta:editing-cycles>
    <meta:generator>OpenOffice.org/3.1$Win32 OpenOffice.org_project/310m19$Build-9420</meta:generator>
    <meta:document-statistic meta:table-count="0" meta:image-count="0" meta:object-count="0" meta:page-count="1" meta:paragraph-count="12" meta:word-count="370" meta:character-count="2120"/>
  </office:meta>
</office:document-meta>
</file>